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486in"/>
    </style:style>
    <style:style style:name="TableColumn6" style:family="table-column">
      <style:table-column-properties style:column-width="1.892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6111in"/>
    </style:style>
    <style:style style:name="Table4" style:family="table">
      <style:table-properties style:width="6.7347in" fo:margin-left="0in" table:align="center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111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9979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2.652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555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北教育大學<text:s/>社會與區域發展學系</text:p>
      <text:p text:style-name="P2">服務課程（三）服務心得報告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起訖時 <text:s text:c="2"/>間</text:p>
          </table:table-cell>
          <table:table-cell table:style-name="TableCell25">
            <text:p text:style-name="P26"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至</text:span></text:p>
            <text:p text:style-name="P33"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止<text:s/></text:span></text:p>
            <text:p text:style-name="P40"><text:span text:style-name="T41">共計</text:span><text:span text:style-name="T42"><text:s text:c="6"/></text:span><text:span text:style-name="T43">小時</text:span></text:p>
          </table:table-cell>
        </table:table-row>
        <table:table-row table:style-name="TableRow44">
          <table:table-cell table:style-name="TableCell45">
            <text:p text:style-name="P46">服務內容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服務心得</text:p>
            <text:p text:style-name="P52">（含照片）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發 <text:s text:c="2"/>現</text:p>
            <text:p text:style-name="P58">與</text:p>
            <text:p text:style-name="P59">建 <text:s/>議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內文"><text:span text:style-name="T63">指導教師</text:span><text:span text:style-name="T64">簽章：</text:span><text:span text:style-name="T65"><text:s text:c="17"/></text:span><text:span text:style-name="T66"><text:s text:c="3"/>日期：</text:span><text:span text:style-name="T67"><text:s text:c="12"/></text:span></text:p>
      <text:p text:style-name="P68"/>
      <text:p text:style-name="內文"><text:span text:style-name="T69">系</text:span><text:span text:style-name="T70"><text:s/></text:span><text:span text:style-name="T71">主</text:span><text:span text:style-name="T72"><text:s/></text:span><text:span text:style-name="T73">任簽章：</text:span><text:span text:style-name="T74"><text:s text:c="15"/></text:span><text:span text:style-name="T75"><text:s text:c="3"/>日期：</text:span><text:span text:style-name="T76"><text:s text:c="12"/></text:span></text:p>
      <text:p text:style-name="P77"/>
      <text:p text:style-name="內文"><text:span text:style-name="T78">※本表可逕自至本系網頁「下載中心」下載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教育大學社會科教育學系</dc:title>
    <dc:description/>
    <dc:subject/>
    <meta:initial-creator>user</meta:initial-creator>
    <dc:creator>user</dc:creator>
    <meta:creation-date>2020-03-23T03:03:00Z</meta:creation-date>
    <dc:date>2020-03-23T03:03:00Z</dc:date>
    <meta:print-date>2020-03-23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