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5.2173in"/>
    </style:style>
    <style:style style:name="Table2" style:family="table">
      <style:table-properties style:width="6.4937in" fo:margin-left="0in" table:align="left"/>
    </style:style>
    <style:style style:name="TableRow5" style:family="table-row">
      <style:table-row-properties style:min-row-height="0.760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0.9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1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in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1.3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margin-bottom="0in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in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3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25in" fo:margin-bottom="0in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bottom="0in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都市更新學分學程獎勵參與競賽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競賽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比賽性質</text:p>
          </table:table-cell>
          <table:table-cell table:style-name="TableCell13">
            <text:p text:style-name="P14">□ 國際性</text:p>
            <text:p text:style-name="P15">□ 全國性</text:p>
            <text:p text:style-name="P16"><text:span text:style-name="T17">□ 地區性</text:span></text:p>
          </table:table-cell>
        </table:table-row>
        <table:table-row table:style-name="TableRow18">
          <table:table-cell table:style-name="TableCell19">
            <text:p text:style-name="P20">名<text:s text:c="2"/>次</text:p>
          </table:table-cell>
          <table:table-cell table:style-name="TableCell21">
            <text:p text:style-name="P22">□<text:s/>第 1 名或金牌獎項</text:p>
            <text:p text:style-name="P23">□<text:s/>第 2 名或銀牌獎項</text:p>
            <text:p text:style-name="P24">□<text:s/>第 3 名或銅牌獎項</text:p>
            <text:p text:style-name="P25"><text:span text:style-name="T26">□<text:s/></text:span><text:span text:style-name="T27">第<text:s/></text:span><text:span text:style-name="T28">4</text:span><text:span text:style-name="T29"><text:s/>名或佳作獎項</text:span></text:p>
          </table:table-cell>
        </table:table-row>
        <table:table-row table:style-name="TableRow30">
          <table:table-cell table:style-name="TableCell31">
            <text:p text:style-name="P32">獎<text:s text:c="2"/>金</text:p>
          </table:table-cell>
          <table:table-cell table:style-name="TableCell33">
            <text:p text:style-name="P34"><text:span text:style-name="T35">獎金</text:span><text:span text:style-name="T36"><text:s text:c="8"/></text:span><text:span text:style-name="T37"><text:s text:c="4"/></text:span><text:span text:style-name="T38">元</text:span><text:span text:style-name="T39"><text:s/></text:span><text:span text:style-name="T40">(請自行填寫)</text:span></text:p>
          </table:table-cell>
        </table:table-row>
        <table:table-row table:style-name="TableRow41">
          <table:table-cell table:style-name="TableCell42">
            <text:p text:style-name="P43">參賽人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檢附資料</text:p>
            <text:p text:style-name="P49"><text:span text:style-name="T50">(如獎狀、參賽證明等</text:span><text:span text:style-name="T51">…</text:span><text:span text:style-name="T52">)</text:span></text:p>
          </table:table-cell>
          <table:table-cell table:style-name="TableCell53">
            <text:p text:style-name="P54">□參賽證明</text:p>
            <text:p text:style-name="P55">□獎狀(成績證明)</text:p>
            <text:p text:style-name="P56"><text:span text:style-name="T57">□其他</text:span><text:span text:style-name="T58">:</text:span><text:span text:style-name="T59"><text:s text:c="14"/></text:span></text:p>
          </table:table-cell>
        </table:table-row>
        <table:table-row table:style-name="TableRow60">
          <table:table-cell table:style-name="TableCell61">
            <text:p text:style-name="P62">獎金領取人</text:p>
          </table:table-cell>
          <table:table-cell table:style-name="TableCell63">
            <text:p text:style-name="P64"><text:span text:style-name="T65">姓名:</text:span><text:span text:style-name="T66"><text:s text:c="24"/></text:span></text:p>
            <text:p text:style-name="P67"><text:span text:style-name="T68">匯款帳號</text:span><text:span text:style-name="T69">:</text:span><text:span text:style-name="T70"><text:s text:c="20"/></text:span></text:p>
            <text:p text:style-name="P71">(若之前曾未提供帳戶給學校者，需另檢附身分證及存摺封面影本連同申請)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29T03:50:00Z</meta:creation-date>
    <dc:date>2026-06-29T03:50:00Z</dc: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