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新細明體" fo:font-size="11pt" style:font-size-asian="11pt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節" style:family="paragraph">
      <style:paragraph-properties style:snap-to-layout-grid="true" fo:text-align="start" fo:line-height="100%"/>
    </style:style>
    <style:style style:name="T8" style:parent-style-name="預設段落字型" style:family="text">
      <style:text-properties fo:font-weight="bold" style:font-weight-asian="bold" fo:font-size="14pt" style:font-size-asian="14pt" style:font-size-complex="10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083in"/>
    </style:style>
    <style:style style:name="TableColumn12" style:family="table-column">
      <style:table-column-properties style:column-width="2.2729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2.5416in"/>
    </style:style>
    <style:style style:name="TableColumn15" style:family="table-column">
      <style:table-column-properties style:column-width="0.5715in"/>
    </style:style>
    <style:style style:name="Table10" style:family="table">
      <style:table-properties style:width="6.3944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text-indent="0.2777in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4" style:parent-style-name="內文" style:family="paragraph">
      <style:paragraph-properties fo:text-align="justify" fo:text-indent="0.2777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937in" fo:keep-together="always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937in" fo:keep-together="always"/>
    </style:style>
    <style:style style:name="TableCell1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1.1451in"/>
    </style:style>
    <style:style style:name="TableCell1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158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159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160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margin-left="0.5555in" fo:text-indent="-0.5555in">
        <style:tab-stops/>
      </style:paragraph-properties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fo:margin-left="0.6958in" fo:text-indent="-0.1388in">
        <style:tab-stops/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超連結" style:family="text">
      <style:text-properties style:font-name="標楷體" style:font-name-asian="標楷體" fo:font-size="10pt" style:font-size-asian="10pt"/>
    </style:style>
    <style:style style:name="T196" style:parent-style-name="超連結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編號：</text:p>
      <text:p text:style-name="P2"><text:span text:style-name="T3">《</text:span><text:span text:style-name="T4">社會與區域發展學報</text:span><text:span text:style-name="T5">》投稿稿件</text:span><text:span text:style-name="T6">修改（答辯）說明書</text:span></text:p>
      <text:p text:style-name="P7"><text:span text:style-name="T8">論文名稱：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內文"><text:span text:style-name="T18">Ⅰ</text:span><text:span text:style-name="T19">修改說明</text:span></text:p>
            <text:p text:style-name="P20"><text:span text:style-name="T21">（請說明針對審稿教授的意見修改了哪些部分，並請標示審稿教授編號1、2或3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審稿教授編號</text:p>
          </table:table-cell>
          <table:table-cell table:style-name="TableCell25">
            <text:p text:style-name="P26">審稿教授意見</text:p>
          </table:table-cell>
          <table:table-cell table:style-name="TableCell27">
            <text:p text:style-name="P28">原稿頁次</text:p>
          </table:table-cell>
          <table:table-cell table:style-name="TableCell29">
            <text:p text:style-name="P30">修改說明</text:p>
          </table:table-cell>
          <table:table-cell table:style-name="TableCell31">
            <text:p text:style-name="P32">修定稿頁次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<text:span text:style-name="T102">Ⅱ</text:span><text:span text:style-name="T103">答辯說明</text:span></text:p>
            <text:p text:style-name="P104"><text:span text:style-name="T105">（請詳述與審稿教授意見不同之處，及未能修改之理由，並請標示審稿教授編號1、2或3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審稿教授編號</text:span></text:p>
          </table:table-cell>
          <table:table-cell table:style-name="TableCell110">
            <text:p text:style-name="P111"><text:span text:style-name="T112">審稿教授意見</text:span></text:p>
          </table:table-cell>
          <table:table-cell table:style-name="TableCell113">
            <text:p text:style-name="P114">原稿頁次</text:p>
          </table:table-cell>
          <table:table-cell table:style-name="TableCell115" table:number-columns-spanned="2">
            <text:p text:style-name="P116"><text:span text:style-name="T117">未能修改之理由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內文"><text:span text:style-name="T147">Ⅲ</text:span><text:span text:style-name="T148">整體說明與答辯</text:span></text:p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內文"><text:span text:style-name="T152">Ⅳ</text:span><text:span text:style-name="T153">檢查細目</text:span></text:p>
            <text:p text:style-name="P154">（稿件交寄前，請核對下列項目是否完成）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list text:style-name="LFO1" text:continue-numbering="true">
              <text:list-item>
                <text:p text:style-name="P157">1.中英文標題與摘要、關鍵詞</text:p>
              </text:list-item>
              <text:list-item>
                <text:p text:style-name="P158">2.文章附註及參考書目符合APA格式（格式查詢請逕至本刊網頁）</text:p>
              </text:list-item>
              <text:list-item>
                <text:p text:style-name="P159">3.文內引用書目與參考書目一致</text:p>
              </text:list-item>
              <text:list-item>
                <text:p text:style-name="P160">4.總字數在20,000字以內；中英文摘要在500字以內，不分段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ext:p text:style-name="內文"><text:span text:style-name="T163">簽名：</text:span><text:span text:style-name="T164">　　　　　　　　　　　　　　　</text:span><text:span text:style-name="T165">　　　　　　日期：</text:span><text:span text:style-name="T166">　</text:span><text:span text:style-name="T167"><text:s text:c="4"/></text:span><text:span text:style-name="T168">　</text:span><text:span text:style-name="T169">年</text:span><text:span text:style-name="T170">　</text:span><text:span text:style-name="T171"><text:s text:c="2"/></text:span><text:span text:style-name="T172">　</text:span><text:span text:style-name="T173">月</text:span><text:span text:style-name="T174">　</text:span><text:span text:style-name="T175"><text:s text:c="2"/></text:span><text:span text:style-name="T176">　</text:span><text:span text:style-name="T177">日</text:span></text:p>
      <text:p text:style-name="P178"/>
      <text:p text:style-name="P179"><text:span text:style-name="T180">※</text:span><text:span text:style-name="T181"><text:s/></text:span><text:span text:style-name="T182">備註：</text:span><text:span text:style-name="T183">1.<text:s/></text:span><text:span text:style-name="T184">本審查意見表可至</text:span><text:span text:style-name="T185">http://social.ntue.edu.tw/journal/publish04.doc</text:span><text:span text:style-name="T186">下載使用。</text:span></text:p>
      <text:p text:style-name="P187"><text:span text:style-name="T188"><text:s/>2.<text:s/></text:span><text:span text:style-name="T189">為節省行政處理時間，如有修改（答辯）說明書電子檔，懇請另以電子郵件寄送予</text:span><text:bookmark-start text:name="_Hlt70484405"/><text:bookmark-start text:name="_Hlt70484406"/><text:span text:style-name="T190">承辦</text:span><text:bookmark-start text:name="_Hlt70484824"/><text:span text:style-name="T191">人</text:span><text:bookmark-end text:name="_Hlt70484824"/><text:span text:style-name="T192">員莊惠蓮</text:span><text:span text:style-name="T193">小姐</text:span><text:bookmark-end text:name="_Hlt70484405"/><text:bookmark-end text:name="_Hlt70484406"/><text:span text:style-name="T194">，電子郵件信箱：</text:span><text:a xlink:href="mailto:milk1015@tea.ntue.edu.tw" office:target-frame-name="_top" xlink:show="replace"><text:span text:style-name="T195">social</text:span><text:span text:style-name="T196">@tea.ntue.edu.tw</text:span></text:a><text:span text:style-name="T197">，</text:span><text:span text:style-name="T198">謝謝您的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widows="0" fo:orphans="0" style:snap-to-layout-grid="false" fo:text-align="center" fo:line-height="150%"/>
      <style:text-properties style:font-name-asian="標楷體" style:letter-kerning="true" fo:font-size="18pt" style:font-size-asian="18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改暨答辯說明書</dc:title>
    <dc:description/>
    <dc:subject/>
    <meta:initial-creator>Periodicals</meta:initial-creator>
    <dc:creator>user</dc:creator>
    <meta:creation-date>2020-03-23T03:09:00Z</meta:creation-date>
    <dc:date>2020-03-23T03:09:00Z</dc:date>
    <meta:print-date>2020-03-2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