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margin-left="0.8875in" fo:text-indent="-0.8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2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3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2" style:family="table-column">
      <style:table-column-properties style:column-width="5.8472in"/>
    </style:style>
    <style:style style:name="Table41" style:family="table">
      <style:table-properties style:width="5.8472in" fo:margin-left="0in" table:align="center"/>
    </style:style>
    <style:style style:name="TableRow43" style:family="table-row">
      <style:table-row-properties style:min-row-height="0.3131in" fo:keep-together="always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8" style:family="table-row">
      <style:table-row-properties style:min-row-height="4.7513in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ableRow57" style:family="table-row">
      <style:table-row-properties style:min-row-height="0.3451in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118in" fo:keep-together="always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left="0.5555in" fo:text-indent="-0.5555in">
        <style:tab-stops/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text-align="justify" fo:margin-right="0.0833in" fo:text-indent="0.5902in"/>
      <style:text-properties fo:font-size="10pt" style:font-size-asian="10pt"/>
    </style:style>
    <style:style style:name="P91" style:parent-style-name="內文" style:family="paragraph">
      <style:paragraph-properties fo:text-align="justify" fo:margin-left="0.7944in" fo:margin-right="0.0833in" fo:text-indent="-0.2361in">
        <style:tab-stops/>
      </style:paragraph-properties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超連結" style:family="text">
      <style:text-properties fo:font-size="10pt" style:font-size-asian="10pt"/>
    </style:style>
    <style:style style:name="T97" style:parent-style-name="超連結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8">《</text:span><text:span text:style-name="T9">社會與區域發展學報</text:span><text:span text:style-name="T10">》</text:span><text:span text:style-name="T11">稿件</text:span><text:span text:style-name="T12">審查意見表</text:span></text:p>
      <text:p text:style-name="P13"><text:span text:style-name="T14">論文名稱：</text:span></text:p>
      <text:p text:style-name="P15">稿件類別：</text:p>
      <text:p text:style-name="P16"><text:span text:style-name="T17">□</text:span><text:span text:style-name="T18">1.</text:span><text:span text:style-name="T19">研究論文：</text:span><text:span text:style-name="T20">原創性未發表之學術論文</text:span><text:span text:style-name="T21">。</text:span></text:p>
      <text:p text:style-name="P22"><text:span text:style-name="T23">□</text:span><text:span text:style-name="T24">2.</text:span><text:span text:style-name="T25">研究筆記：</text:span><text:span text:style-name="T26">因資料分析或研究現場所引發之特定議題的前瞻性討論</text:span><text:span text:style-name="T27">。</text:span></text:p>
      <text:p text:style-name="P28"><text:span text:style-name="T29">□</text:span><text:span text:style-name="T30">3.</text:span><text:span text:style-name="T31">文獻評論：</text:span><text:span text:style-name="T32">就特定主題，對相關</text:span><text:span text:style-name="T33">文獻</text:span><text:span text:style-name="T34">進行</text:span><text:span text:style-name="T35">系統性之回顧與</text:span><text:span text:style-name="T36">評析</text:span><text:span text:style-name="T37">。</text:span></text:p>
      <text:p text:style-name="P38"><text:span text:style-name="T39">□4.評論與回應：</text:span><text:span text:style-name="T40">就本刊近期刊出之文章或其他重要論著提出評論或回應。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審查</text:span><text:span text:style-name="T47">意見</text:span></text:p>
          </table:table-cell>
        </table:table-row>
        <table:table-row table:style-name="TableRow48">
          <table:table-cell table:style-name="TableCell49">
            <text:p text:style-name="P50"><text:span text:style-name="T51">（敬請</text:span><text:span text:style-name="T52">以</text:span><text:span text:style-name="T53">中性文字</text:span><text:span text:style-name="T54">提供具體</text:span><text:span text:style-name="T55">意見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<text:span text:style-name="T60">□</text:span><text:span text:style-name="T61">1.論文稿件送還作者參考 <text:s text:c="5"/>□2.論文稿件免送還作者</text:span></text:p>
          </table:table-cell>
        </table:table-row>
        <table:table-row table:style-name="TableRow62">
          <table:table-cell table:style-name="TableCell63">
            <text:p text:style-name="P64">刊登建議：</text:p>
            <text:p text:style-name="P65">□1.推薦採用 <text:s text:c="17"/>□2.修正後採用</text:p>
            <text:p text:style-name="P66"><text:span text:style-name="T67">□</text:span><text:span text:style-name="T68">3.修正後再送原審者審查 <text:s text:c="5"/></text:span><text:span text:style-name="T69">□</text:span><text:span text:style-name="T70">4.不予採用</text:span></text:p>
          </table:table-cell>
        </table:table-row>
        <table:table-row table:style-name="TableRow71">
          <table:table-cell table:style-name="TableCell72">
            <text:p text:style-name="P73"><text:span text:style-name="T74">審查者</text:span><text:span text:style-name="T75">：</text:span><text:span text:style-name="T76"><text:s/></text:span><text:span text:style-name="T77"><text:s text:c="7"/></text:span><text:span text:style-name="T78"><text:s/></text:span><text:span text:style-name="T79">教授</text:span><text:span text:style-name="T80"><text:s/></text:span><text:span text:style-name="T81"><text:s text:c="2"/></text:span><text:span text:style-name="T82">簽名</text:span><text:span text:style-name="T83"><text:s text:c="17"/></text:span><text:span text:style-name="T84"><text:s text:c="3"/></text:span><text:span text:style-name="T85">年 <text:s/>月 <text:s/>日</text:span></text:p>
          </table:table-cell>
        </table:table-row>
      </table:table>
      <text:p text:style-name="P86"><text:span text:style-name="T87">※備註：1.本審查意見表可至</text:span><text:span text:style-name="T88">https://social.ntue.edu.tw/upload/peter/files/Reviewopinionform.doc</text:span><text:span text:style-name="T89">下載使用。</text:span></text:p>
      <text:p text:style-name="P90">2.為節省行政處理時間，如有審查意見電子檔，懇請另以電子郵件寄送予<text:bookmark-start text:name="_Hlt70484405"/><text:bookmark-start text:name="_Hlt70484406"/>承辦<text:bookmark-start text:name="_Hlt70484824"/>人<text:bookmark-end text:name="_Hlt70484824"/>員</text:p>
      <text:p text:style-name="P91"><text:span text:style-name="T92"><text:s text:c="3"/></text:span><text:span text:style-name="T93">莊惠蓮</text:span><text:span text:style-name="T94">小姐</text:span><text:bookmark-end text:name="_Hlt70484405"/><text:bookmark-end text:name="_Hlt70484406"/><text:span text:style-name="T95">，電子郵件信箱：</text:span><text:a xlink:href="mailto:milk1015@tea.ntue.edu.tw" office:target-frame-name="_top" xlink:show="replace"><text:span text:style-name="T96">social</text:span><text:span text:style-name="T97">@tea.ntue.edu.tw</text:span></text:a><text:span text:style-name="T98">，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937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編號：</text:p>
        <text:p text:style-name="頁首"/>
      </style:header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000-</dc:title>
    <dc:subject/>
    <meta:initial-creator>DEMO</meta:initial-creator>
    <dc:creator>user</dc:creator>
    <meta:creation-date>2023-05-24T08:08:00Z</meta:creation-date>
    <dc:date>2023-05-24T08:08:00Z</dc:date>
    <meta:print-date>2023-05-24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