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083in"/>
    </style:style>
    <style:style style:name="TableColumn3" style:family="table-column">
      <style:table-column-properties style:column-width="2.2729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2.5416in"/>
    </style:style>
    <style:style style:name="TableColumn6" style:family="table-column">
      <style:table-column-properties style:column-width="0.5715in"/>
    </style:style>
    <style:style style:name="Table1" style:family="table" style:master-page-name="MP0">
      <style:table-properties style:width="6.3944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text-indent="0.2777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6" style:parent-style-name="內文" style:family="paragraph">
      <style:paragraph-properties fo:text-align="justify" fo:text-indent="0.2777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0" style:family="table-row">
      <style:table-row-properties style:min-row-height="0.3937in" fo:keep-together="always"/>
    </style:style>
    <style:style style:name="TableCell1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3937in" fo:keep-together="always"/>
    </style:style>
    <style:style style:name="TableCell1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3937in" fo:keep-together="always"/>
    </style:style>
    <style:style style:name="TableCell1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1.1451in"/>
    </style:style>
    <style:style style:name="TableCell1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6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9" style:parent-style-name="內文" style:list-style-name="LFO1" style:family="paragraph">
      <style:paragraph-properties fo:widows="0" fo:orphans="0"/>
      <style:text-properties style:font-name="標楷體" style:font-name-asian="標楷體"/>
    </style:style>
    <style:style style:name="P170" style:parent-style-name="內文" style:list-style-name="LFO1" style:family="paragraph">
      <style:paragraph-properties fo:widows="0" fo:orphans="0"/>
      <style:text-properties style:font-name="標楷體" style:font-name-asian="標楷體"/>
    </style:style>
    <style:style style:name="P171" style:parent-style-name="內文" style:list-style-name="LFO1" style:family="paragraph">
      <style:paragraph-properties fo:widows="0" fo:orphans="0"/>
      <style:text-properties style:font-name="標楷體" style:font-name-asian="標楷體"/>
    </style:style>
    <style:style style:name="P172" style:parent-style-name="內文" style:list-style-name="LFO1" style:family="paragraph">
      <style:paragraph-properties fo:widows="0" fo:orphans="0"/>
      <style:text-properties style:font-name="標楷體"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paragraph-properties fo:margin-left="0.7875in" fo:text-indent="-0.7875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fo:margin-left="0.6958in" fo:text-indent="-0.1388in">
        <style:tab-stops/>
      </style:paragraph-properties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超連結" style:family="text">
      <style:text-properties style:font-name="標楷體" style:font-name-asian="標楷體" fo:font-size="10pt" style:font-size-asian="10pt"/>
    </style:style>
    <style:style style:name="T187" style:parent-style-name="超連結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30">Ⅰ</text:span><text:span text:style-name="T31">修改說明</text:span></text:p>
            <text:p text:style-name="P32"><text:span text:style-name="T33">（請說明針對審稿教授的意見修改了哪些部分，並請標示審稿教授編號1、2或3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審稿教授編號</text:p>
          </table:table-cell>
          <table:table-cell table:style-name="TableCell37">
            <text:p text:style-name="P38">審稿教授意見</text:p>
          </table:table-cell>
          <table:table-cell table:style-name="TableCell39">
            <text:p text:style-name="P40">原稿頁次</text:p>
          </table:table-cell>
          <table:table-cell table:style-name="TableCell41">
            <text:p text:style-name="P42">修改說明</text:p>
          </table:table-cell>
          <table:table-cell table:style-name="TableCell43">
            <text:p text:style-name="P44">修定稿頁次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Ⅱ</text:span><text:span text:style-name="T115">答辯說明</text:span></text:p>
            <text:p text:style-name="P116"><text:span text:style-name="T117">（請詳述與審稿教授意見不同之處，及未能修改之理由，並請標示審稿教授編號1、2或3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審稿教授編號</text:span></text:p>
          </table:table-cell>
          <table:table-cell table:style-name="TableCell122">
            <text:p text:style-name="P123"><text:span text:style-name="T124">審稿教授意見</text:span></text:p>
          </table:table-cell>
          <table:table-cell table:style-name="TableCell125">
            <text:p text:style-name="P126">原稿頁次</text:p>
          </table:table-cell>
          <table:table-cell table:style-name="TableCell127" table:number-columns-spanned="2">
            <text:p text:style-name="P128"><text:span text:style-name="T129">未能修改之理由</text:span>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5">
            <text:p text:style-name="內文"><text:span text:style-name="T159">Ⅲ</text:span><text:span text:style-name="T160">整體說明與答辯</text:span></text:p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內文"><text:span text:style-name="T164">Ⅳ</text:span><text:span text:style-name="T165">檢查細目</text:span></text:p>
            <text:p text:style-name="P166">（稿件交寄前，請核對下列項目是否完成）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list text:style-name="LFO1" text:continue-numbering="true">
              <text:list-item>
                <text:p text:style-name="P169">1.中英文標題與摘要、關鍵詞</text:p>
              </text:list-item>
              <text:list-item>
                <text:p text:style-name="P170">2.文章附註及參考書目符合APA格式（格式查詢請逕至本刊網頁）</text:p>
              </text:list-item>
              <text:list-item>
                <text:p text:style-name="P171">3.文內引用書目與參考書目一致</text:p>
              </text:list-item>
              <text:list-item>
                <text:p text:style-name="P172">4.總字數在20,000字以內；中英文摘要在500字以內，不分段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p text:style-name="P174"/>
      <text:p text:style-name="P175">※<text:s/>備註：1.<text:s/>本表可至本系網站：學報刊物/相關辦法及表單項下下載使用。</text:p>
      <text:p text:style-name="P176"><text:span text:style-name="T177"><text:s/>2.<text:s/></text:span><text:span text:style-name="T178">為節省行政處理時間，如有修改（答辯）說明書電子檔，懇請另以電子郵件寄送予</text:span><text:bookmark-start text:name="_Hlt70484405"/><text:bookmark-start text:name="_Hlt70484406"/><text:span text:style-name="T179">承辦</text:span><text:bookmark-start text:name="_Hlt70484824"/><text:span text:style-name="T180">人</text:span><text:bookmark-end text:name="_Hlt70484824"/><text:span text:style-name="T181">員</text:span><text:bookmark-end text:name="_Hlt70484405"/><text:bookmark-end text:name="_Hlt70484406"/><text:span text:style-name="T182">莊惠蓮</text:span><text:span text:style-name="T183">助</text:span><text:span text:style-name="T184">教</text:span><text:span text:style-name="T185">，電子郵件信箱：</text:span><text:a xlink:href="mailto:milk1015@tea.ntue.edu.tw" office:target-frame-name="_top" xlink:show="replace"><text:span text:style-name="T186">social</text:span><text:span text:style-name="T187">@tea.ntue.edu.tw</text:span></text:a><text:span text:style-name="T188">，</text:span><text:span text:style-name="T189">謝謝您的協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widows="0" fo:orphans="0" style:snap-to-layout-grid="false" fo:text-align="center" fo:line-height="150%"/>
      <style:text-properties style:font-name-asian="標楷體" style:letter-kerning="true" fo:font-size="18pt" style:font-size-asian="18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1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新細明體" fo:language="zh" fo:country="TW"/>
    </style:style>
    <style:style style:name="T18" style:parent-style-name="預設段落字型" style:family="text">
      <style:text-properties style:font-name="新細明體" fo:language="zh" fo:country="TW"/>
    </style:style>
    <style:style style:name="T19" style:parent-style-name="預設段落字型" style:family="text">
      <style:text-properties style:font-name="新細明體" fo:language="zh" fo:country="TW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fo:language="zh" fo:country="TW"/>
    </style:style>
    <style:style style:name="T24" style:parent-style-name="預設段落字型" style:family="text">
      <style:text-properties style:font-name="新細明體" fo:language="zh" fo:country="TW"/>
    </style:style>
    <style:style style:name="T25" style:parent-style-name="預設段落字型" style:family="text">
      <style:text-properties style:font-name="新細明體" fo:language="zh" fo:country="TW"/>
    </style:style>
    <style:style style:name="T26" style:parent-style-name="預設段落字型" style:family="text">
      <style:text-properties style:font-name="新細明體" fo:language="zh" fo:country="TW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P10">編號：</text:p>
        <text:p text:style-name="P11"><text:span text:style-name="T12">《社會與區域發展學報》投稿稿件</text:span><text:span text:style-name="T13">修改（答辯）說明書</text:span></text:p>
        <text:p text:style-name="內文"><text:span text:style-name="T14">論文名稱：</text:span><text:span text:style-name="T15">國民的樂觀性與快樂之探究：以參與休閒與紓解壓力為中介變項</text:span></text:p>
      </style:header>
      <style:footer>
        <text:p text:style-name="P16"><text:span text:style-name="T17">第</text:span><text:span text:style-name="T18"><text:s/></text:span><text:span text:style-name="T19"><text:s/></text:span><text:span text:style-name="T20"><text:page-number text:fixed="false">1</text:page-number></text:span><text:span text:style-name="T21"><text:s/></text:span><text:span text:style-name="T22">頁</text:span><text:span text:style-name="T23"><text:s/></text:span><text:span text:style-name="T24">，共</text:span><text:span text:style-name="T25"><text:s/></text:span><text:span text:style-name="T26"><text:s/></text:span><text:span text:style-name="T27"><text:page-count>1</text:page-count></text:span><text:span text:style-name="T28"><text:s text:c="2"/></text:span><text:span text:style-name="T2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改暨答辯說明書</dc:title>
    <dc:description/>
    <dc:subject/>
    <meta:initial-creator>Periodicals</meta:initial-creator>
    <dc:creator>sunny0213@tea.ntue.edu.tw</dc:creator>
    <meta:creation-date>2026-05-06T06:35:00Z</meta:creation-date>
    <dc:date>2026-05-06T06:35:00Z</dc:date>
    <meta:print-date>2010-07-12T01:4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6" meta:character-count="490" meta:row-count="54" meta:non-whitespace-character-count="272"/>
  </office:meta>
</office:document-meta>
</file>