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0.8277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1.4388in"/>
    </style:style>
    <style:style style:name="TableColumn11" style:family="table-column">
      <style:table-column-properties style:column-width="0.1354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0.0166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2.0715in"/>
    </style:style>
    <style:style style:name="Table5" style:family="table">
      <style:table-properties style:width="6.7854in" fo:margin-left="0in" table:align="center"/>
    </style:style>
    <style:style style:name="TableRow16" style:family="table-row">
      <style:table-row-properties style:min-row-height="0.6555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599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7375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" style:family="table-row">
      <style:table-row-properties style:min-row-height="1.0284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59" style:family="table-row">
      <style:table-row-properties style:min-row-height="1.3743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65" style:family="table-row">
      <style:table-row-properties style:min-row-height="1.3784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1" style:family="table-row">
      <style:table-row-properties style:min-row-height="0.8645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6" style:family="table-row">
      <style:table-row-properties style:min-row-height="0.7305in"/>
    </style:style>
    <style:style style:name="TableCell7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8368in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8006in"/>
    </style:style>
    <style:style style:name="P10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北教育大學<text:s/>社會與區域發展學系</text:p>
      <text:p text:style-name="P4">服務課程（三）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/text:p>
            <text:p text:style-name="P23">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姓</text:p>
            <text:p text:style-name="P28">名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機構名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機構</text:p>
            <text:p text:style-name="P38">主管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機構聯絡人</text:p>
          </table:table-cell>
          <table:covered-table-cell/>
          <table:table-cell table:style-name="TableCell44" table:number-columns-spanned="4">
            <text:p text:style-name="P45">（負責督導、認證同學服務工作）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聯絡</text:p>
            <text:p text:style-name="P48">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工作時間</text:p>
          </table:table-cell>
          <table:covered-table-cell/>
          <table:table-cell table:style-name="TableCell54" table:number-columns-spanned="8">
            <text:p text:style-name="P55"><text:span text:style-name="T56">包含預定服務之頻率(多久一次)、時間(星期幾或每月幾號去)、每次服務時數</text:span><text:span text:style-name="T57">。</text:span><text:span text:style-name="T58">(例：每月第三週週末，每次三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習目標</text:p>
          </table:table-cell>
          <table:covered-table-cell/>
          <table:table-cell table:style-name="TableCell62" table:number-columns-spanned="8">
            <text:p text:style-name="P63"><text:span text:style-name="T64">希望藉著這項服務工作學習什麼？(例：認識與自己生活環境不同的人；提高工作能力；體會生命的韌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服務項目</text:p>
            <text:p text:style-name="P68">及內容</text:p>
          </table:table-cell>
          <table:covered-table-cell/>
          <table:table-cell table:style-name="TableCell69" table:number-columns-spanned="8">
            <text:p text:style-name="內文"><text:span text:style-name="T70">請具體寫出所欲從事的每項服務工作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服務對象</text:p>
          </table:table-cell>
          <table:covered-table-cell/>
          <table:table-cell table:style-name="TableCell74" table:number-columns-spanned="8">
            <text:p text:style-name="內文"><text:span text:style-name="T75">(例：老人；低收入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導師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日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服</text:p>
            <text:p text:style-name="P88">務</text:p>
            <text:p text:style-name="P89">機</text:p>
            <text:p text:style-name="P90">構</text:p>
            <text:p text:style-name="P91">填</text:p>
            <text:p text:style-name="P92">寫</text:p>
          </table:table-cell>
          <table:table-cell table:style-name="TableCell93">
            <text:p text:style-name="P94">總 <text:s text:c="3"/>計</text:p>
            <text:p text:style-name="P95">服務時數</text:p>
          </table:table-cell>
          <table:table-cell table:style-name="TableCell96" table:number-columns-spanned="8">
            <text:p text:style-name="P97"><text:span text:style-name="T98"><text:s text:c="9"/></text:span><text:span text:style-name="T9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人<text:s text:c="2"/></text:p>
            <text:p text:style-name="P104"><text:span text:style-name="T105">（</text:span><text:span text:style-name="T106">或服務機構</text:span><text:span text:style-name="T107">）</text:span></text:p>
            <text:p text:style-name="P108">核 <text:s text:c="3"/>章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日期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內文"><text:span text:style-name="T115">※本表可逕自至本系網頁「下載中心」下載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表格</dc:title>
    <dc:description/>
    <dc:subject/>
    <meta:initial-creator>user</meta:initial-creator>
    <dc:creator>user</dc:creator>
    <meta:creation-date>2020-03-23T03:01:00Z</meta:creation-date>
    <dc:date>2020-03-23T03:01:00Z</dc:date>
    <meta:print-date>2020-03-2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